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complex="Arial" style:font-size-complex="12pt"/>
    </style:style>
    <style:style style:name="T6" style:parent-style-name="DefaultParagraphFont" style:family="text">
      <style:text-properties style:font-name-complex="Arial"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TableColumn24" style:family="table-column">
      <style:table-column-properties style:column-width="1.2763in"/>
    </style:style>
    <style:style style:name="TableColumn25" style:family="table-column">
      <style:table-column-properties style:column-width="2.6576in"/>
    </style:style>
    <style:style style:name="TableColumn26" style:family="table-column">
      <style:table-column-properties style:column-width="2.327in"/>
    </style:style>
    <style:style style:name="Table23" style:family="table">
      <style:table-properties style:width="6.2611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omplex="Arial"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style:font-name-complex="Arial" style:font-size-complex="12pt"/>
    </style:style>
    <style:style style:name="P39" style:parent-style-name="Normal" style:family="paragraph">
      <style:paragraph-properties fo:margin-bottom="0in"/>
      <style:text-properties style:font-name-complex="Arial" style:font-size-complex="12pt"/>
    </style:style>
    <style:style style:name="P40" style:parent-style-name="Normal" style:family="paragraph">
      <style:paragraph-properties fo:margin-bottom="0in"/>
      <style:text-properties style:font-name-complex="Arial" style:font-size-complex="12pt"/>
    </style:style>
    <style:style style:name="P41" style:parent-style-name="Normal" style:family="paragraph">
      <style:paragraph-properties fo:margin-bottom="0in"/>
      <style:text-properties style:font-name-complex="Arial" style:font-size-complex="12pt"/>
    </style:style>
    <style:style style:name="P42" style:parent-style-name="Normal" style:family="paragraph">
      <style:paragraph-properties fo:margin-bottom="0in"/>
      <style:text-properties style:font-name-complex="Arial" style:font-size-complex="12pt"/>
    </style:style>
    <style:style style:name="P43" style:parent-style-name="Normal" style:family="paragraph">
      <style:paragraph-properties fo:margin-bottom="0in"/>
      <style:text-properties style:font-name-complex="Arial" style:font-size-complex="12pt"/>
    </style:style>
    <style:style style:name="P44" style:parent-style-name="Normal" style:family="paragraph">
      <style:paragraph-properties fo:margin-bottom="0in"/>
      <style:text-properties style:font-name-complex="Arial" style:font-size-complex="12pt"/>
    </style:style>
    <style:style style:name="P45" style:parent-style-name="Normal" style:family="paragraph">
      <style:paragraph-properties fo:margin-bottom="0in" fo:margin-left="0.25in">
        <style:tab-stops/>
      </style:paragraph-properties>
      <style:text-properties style:font-name-complex="Arial"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text-properties style:font-name-complex="Arial" style:font-size-complex="12pt"/>
    </style:style>
    <style:style style:name="P53" style:parent-style-name="Normal" style:family="paragraph">
      <style:paragraph-properties fo:margin-bottom="0in"/>
      <style:text-properties style:font-name-complex="Arial" style:font-size-complex="12pt"/>
    </style:style>
    <style:style style:name="P54" style:parent-style-name="Normal" style:family="paragraph">
      <style:paragraph-properties fo:margin-bottom="0in"/>
      <style:text-properties style:font-name-complex="Arial" style:font-size-complex="12pt"/>
    </style:style>
    <style:style style:name="P55" style:parent-style-name="Normal" style:family="paragraph">
      <style:paragraph-properties fo:margin-bottom="0in"/>
      <style:text-properties style:font-name-complex="Arial" style:font-size-complex="12pt"/>
    </style:style>
    <style:style style:name="P56" style:parent-style-name="Normal" style:family="paragraph">
      <style:paragraph-properties fo:margin-bottom="0in" fo:margin-left="0.25in">
        <style:tab-stops/>
      </style:paragraph-properties>
      <style:text-properties style:font-name-complex="Arial"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ext-properties style:font-name-complex="Arial" style:font-size-complex="12pt"/>
    </style:style>
    <style:style style:name="P59" style:parent-style-name="ListParagraph" style:family="paragraph">
      <style:paragraph-properties fo:margin-left="0.25in">
        <style:tab-stops/>
      </style:paragraph-properties>
      <style:text-properties style:font-name-complex="Arial"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margin-bottom="0in"/>
      <style:text-properties style:font-name-complex="Arial" style:font-size-complex="12pt"/>
    </style:style>
    <style:style style:name="P65" style:parent-style-name="Normal" style:family="paragraph">
      <style:paragraph-properties fo:margin-bottom="0in"/>
      <style:text-properties style:font-name-complex="Arial" style:font-size-complex="12pt"/>
    </style:style>
    <style:style style:name="P66" style:parent-style-name="ListParagraph" style:family="paragraph">
      <style:paragraph-properties fo:margin-left="0.25in">
        <style:tab-stops/>
      </style:paragraph-properties>
      <style:text-properties style:font-name-complex="Arial"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margin-bottom="0in" fo:margin-left="0.25in">
        <style:tab-stops/>
      </style:paragraph-properties>
      <style:text-properties style:font-name-complex="Arial" style:font-size-complex="12pt"/>
    </style:style>
    <style:style style:name="P69" style:parent-style-name="Normal" style:family="paragraph">
      <style:text-properties fo:font-weight="bold" style:font-weight-asian="bold" style:font-weight-complex="bold"/>
    </style:style>
  </office:automatic-styles>
  <office:body>
    <office:text text:use-soft-page-breaks="true">
      <text:p text:style-name="P1"><text:span text:style-name="T2">Role: Distribution Centre Administration volunteer</text:span></text:p>
      <text:p text:style-name="Normal"><text:span text:style-name="T3">Responsible to: Retail Administration and Compliance Coordinator</text:span></text:p>
      <text:p text:style-name="Normal"><text:span text:style-name="T4">Accountable to:</text:span><text:span text:style-name="T5"><text:s/></text:span><text:span text:style-name="T6">Head of volunteering, Learning and Inclusion.</text:span></text:p>
      <text:p text:style-name="Normal"><text:span text:style-name="T7">Hours: 9am – 12pm Monday, Tuesday, Thursday, Friday.<text:s/></text:span></text:p>
      <text:p text:style-name="Normal"/>
      <text:p text:style-name="Normal">Prospect Hospice’s vision is of a community where death is no longer a taboo, and everyone lives and dies well. We provide excellent, personalised, and compassionate care for everyone in our community who is affected by a life-limiting illness. We work in close partnership with other organisations – and specifically with local health and social care professionals – to ensure that anyone can access the best possible care whenever and wherever they need it, and we do so completely free of charge.</text:p>
      <text:p text:style-name="Normal"/>
      <text:p text:style-name="P8">Description of role:</text:p>
      <text:p text:style-name="Normal">Being part of the Distribution Centre team, you’ll manage incoming enquiries from members of the public wanting to donate preloved furniture to us. <text:s/>In many cases, this is the first contact someone from the local community has with Prospect Hospice. That first interaction is so important, and that’s why we need someone to provide a fantastic service. <text:s/>Having exceptional customer service skills, coupled with great communications skills, you’ll display a professional and caring nature at all times<text:span text:style-name="T9">. <text:s/></text:span>As an administration volunteer you’ll be an important ambassador for Prospect Hospice.</text:p>
      <text:p text:style-name="Normal"/>
      <text:p text:style-name="P10">Role Responsibilities:</text:p>
      <text:p text:style-name="Normal">The key activity of this role is managing telephone calls, voicemails and<text:s/>liaising with the team to arrange collection of furniture in the most efficient way. You’ll be organising the schedule of collections and making sure the supporter is kept up to date. Being responsible for incoming emails, and managing the inbox, you’ll be representing Prospect Hospice through all the communication methods.</text:p>
      <text:p text:style-name="Normal"/>
      <text:p text:style-name="P11">Everyone at Prospect Hospice works to a set of core values – we are authentic, specialist, person-centred, inclusive, resilient and pursue excellence.<text:s/></text:p>
      <text:p text:style-name="P12">How we bring our values to life everyday:</text:p>
      <text:list text:style-name="LFO1" text:continue-numbering="true">
        <text:list-item>
          <text:p text:style-name="P13">We take responsibility for our actions and behaviour, always being our authentic selves whilst being professional, welcoming, and caring to our colleagues and customers.<text:s/></text:p>
        </text:list-item>
        <text:list-item>
          <text:p text:style-name="P14">We continually review and develop the way we work to maintain our high standards.<text:s/></text:p>
        </text:list-item>
        <text:list-item>
          <text:p text:style-name="P15">We act with empathy, striving to listen to and<text:s/>understand others. Every customer receives an individual experience tailored to their needs.<text:s/></text:p>
        </text:list-item>
        <text:list-item>
          <text:p text:style-name="P16">We work together as a team and a community by being approachable and non-judgemental.<text:s/></text:p>
        </text:list-item>
        <text:list-item>
          <text:p text:style-name="P17">We are calm and patient, always promoting a positive environment.<text:s/></text:p>
        </text:list-item>
        <text:list-item>
          <text:p text:style-name="P18">We excel in delivering the best service, always seeking to improve and learn new skills.<text:s/></text:p>
        </text:list-item>
      </text:list>
      <text:p text:style-name="P19"/>
      <text:p text:style-name="P20"/>
      <text:soft-page-break/>
      <text:p text:style-name="P21">Keeping you safe:</text:p>
      <text:p text:style-name="Normal"><text:bookmark-start text:name="_Hlk159335058"/>Every volunteer role is risk assessed to ensure you and the people you come into contact with are kept safe, and the person overseeing your role will help you to familiarise yourself with the risk assessment for your specific role before undertaking activities. Alongside this, you’ll need to complete some mandatory training before fully starting your new role. Your safety and wellbeing is important to us, and we ask that you let us know if anything doesn’t feel right at any time.<text:s/></text:p>
      <text:p text:style-name="Normal">In some roles you may be given an uniform you’ll need to wear, but we will make sure we let you know about that before you join the team.</text:p>
      <text:p text:style-name="Normal"><text:bookmark-start text:name="_Hlk159486311"/><text:bookmark-end text:name="_Hlk159335058"/>Additionally, you can claim out of pocket expenses incurred travelling to your location on submission of a claim form and receipts. The person overseeing your role will be able to talk you through how to do this.<text:s/></text:p>
      <text:p text:style-name="Normal"><text:bookmark-end text:name="_Hlk159486311"/></text:p>
      <text:p text:style-name="P22">Skills and Experiences:</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Criteria</text:p>
          </table:table-cell>
          <table:table-cell table:style-name="TableCell30">
            <text:p text:style-name="P31">Essential</text:p>
          </table:table-cell>
          <table:table-cell table:style-name="TableCell32">
            <text:p text:style-name="P33">Desirable</text:p>
          </table:table-cell>
        </table:table-row>
        <table:table-row table:style-name="TableRow34">
          <table:table-cell table:style-name="TableCell35">
            <text:p text:style-name="P36">Personal skills</text:p>
          </table:table-cell>
          <table:table-cell table:style-name="TableCell37">
            <text:list text:style-name="LFO2" text:continue-numbering="true">
              <text:list-item>
                <text:p text:style-name="P38">Reliable &amp; trustworthy</text:p>
              </text:list-item>
              <text:list-item>
                <text:p text:style-name="P39">Enthusiastic<text:s/></text:p>
              </text:list-item>
              <text:list-item>
                <text:p text:style-name="P40">Confident<text:s/></text:p>
              </text:list-item>
              <text:list-item>
                <text:p text:style-name="P41">Professional<text:s/></text:p>
              </text:list-item>
              <text:list-item>
                <text:p text:style-name="P42">Attention to detail.</text:p>
              </text:list-item>
              <text:list-item>
                <text:p text:style-name="P43">Organised</text:p>
              </text:list-item>
              <text:list-item>
                <text:p text:style-name="P44">Ability to manage a diary.</text:p>
              </text:list-item>
            </text:list>
            <text:p text:style-name="P45"/>
          </table:table-cell>
          <table:table-cell table:style-name="TableCell46">
            <text:p text:style-name="P47"/>
          </table:table-cell>
        </table:table-row>
        <table:table-row table:style-name="TableRow48">
          <table:table-cell table:style-name="TableCell49">
            <text:p text:style-name="P50">Knowledge &amp; Experience<text:s/></text:p>
          </table:table-cell>
          <table:table-cell table:style-name="TableCell51">
            <text:list text:style-name="LFO3" text:continue-numbering="true">
              <text:list-item>
                <text:p text:style-name="P52">IT skills</text:p>
              </text:list-item>
              <text:list-item>
                <text:p text:style-name="P53">Communication skills</text:p>
              </text:list-item>
              <text:list-item>
                <text:p text:style-name="P54">Telephone skills.<text:s/></text:p>
              </text:list-item>
              <text:list-item>
                <text:p text:style-name="P55">Interpersonal skills</text:p>
              </text:list-item>
            </text:list>
            <text:p text:style-name="P56"/>
          </table:table-cell>
          <table:table-cell table:style-name="TableCell57">
            <text:list text:style-name="LFO3" text:continue-numbering="true">
              <text:list-item>
                <text:p text:style-name="P58">Customer Service experience<text:s/></text:p>
              </text:list-item>
            </text:list>
            <text:p text:style-name="P59"/>
          </table:table-cell>
        </table:table-row>
        <table:table-row table:style-name="TableRow60">
          <table:table-cell table:style-name="TableCell61">
            <text:p text:style-name="P62">Additional Requirements</text:p>
          </table:table-cell>
          <table:table-cell table:style-name="TableCell63">
            <text:list text:style-name="LFO4" text:continue-numbering="true">
              <text:list-item>
                <text:p text:style-name="P64">Flexible &amp; adaptable</text:p>
              </text:list-item>
              <text:list-item>
                <text:p text:style-name="P65">Good knowledge of Swindon / surrounding areas. <text:s/></text:p>
              </text:list-item>
            </text:list>
            <text:p text:style-name="P66"/>
          </table:table-cell>
          <table:table-cell table:style-name="TableCell67">
            <text:p text:style-name="P68"/>
          </table:table-cell>
        </table:table-row>
      </table:table>
      <text:p text:style-name="Normal"/>
      <text:p text:style-name="P69">Our promise to you:<text:s/></text:p>
      <text:p text:style-name="Normal">Our volunteers are so important to us, quite simply we would not be able to do what we do without you. <text:s/>In return for your valuable time, we commit to making sure you are well<text:s/>supported in your role. We will ensure you receive a thorough induction and training. <text:s/>We run a series of events to thank you for your contribution, and volunteers have access to a range of benefits (subject to availability), thanks to the generosity of some of our local businesses. The person overseeing your role is available to support you and answer any questions you may have day to day, and they will also provide regular catch-up sessions to review your activities, ensure you remain safe, and provide development as appropriate. For concerns relating to your volunteering experience, the Voluntary Services team are always available.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style:letter-kerning="false"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tab/><text:tab/><draw:frame draw:style-name="a0" draw:name="Picture 1" text:anchor-type="as-char" svg:x="0in" svg:y="0in" svg:width="2.79268in" svg:height="0.44771in" style:rel-width="scale" style:rel-height="scale"><draw:image xlink:href="media/image1.png" xlink:type="simple" xlink:show="embed" xlink:actuate="onLoad"/><svg:title/><svg:desc>A green and black text

Description automatically generated</svg:desc></draw:frame></text:p>
        <text:p text:style-name="Header"/>
      </style:header>
      <style:footer>
        <text:p text:style-name="Footer"><text:tab/><text:tab/>Distribution Centre Administration volunte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 Heatman</meta:initial-creator>
    <dc:creator>Sam Heatman</dc:creator>
    <meta:creation-date>2024-02-20T15:11:00Z</meta:creation-date>
    <dc:date>2024-02-27T12:51:00Z</dc:date>
    <meta:template xlink:href="Normal" xlink:type="simple"/>
    <meta:editing-cycles>11</meta:editing-cycles>
    <meta:editing-duration>PT960S</meta:editing-duration>
    <meta:document-statistic meta:page-count="2" meta:paragraph-count="9" meta:word-count="704" meta:character-count="4714" meta:row-count="33" meta:non-whitespace-character-count="4019"/>
  </office:meta>
</office:document-meta>
</file>